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4A7887C3D21DF0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.819cm" svg:height="26.973cm" draw:z-index="0"><draw:image xlink:href="Pictures/10000000000003C0000003C04A7887C3D21DF09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0:51:40.279000000</meta:creation-date>
    <meta:print-date>2021-10-07T10:52:23.086000000</meta:print-date>
    <dc:date>2021-10-07T10:57:42.966000000</dc:date>
    <meta:editing-duration>PT6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