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3C0B84C0088BD670A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9.001cm" svg:height="27.282cm" draw:z-index="0"><draw:image xlink:href="Pictures/10000000000003C0000003C0B84C0088BD670A5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7T10:48:19.861000000</meta:creation-date>
    <meta:print-date>2021-10-07T10:49:45.145000000</meta:print-date>
    <dc:date>2021-10-07T10:50:13.180000000</dc:date>
    <meta:editing-duration>PT2M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1.2$Windows_X86_64 LibreOffice_project/7bcb35dc3024a62dea0caee87020152d1ee96e71</meta:generator>
  </office:meta>
</office:document-meta>
</file>