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style:font-name="Times New Roman" fo:font-size="12pt" fo:font-style="italic" fo:font-weight="normal" officeooo:paragraph-rsid="000f1bc5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Heading_20_1">
      <style:paragraph-properties fo:line-height="115%" fo:text-align="justify" style:justify-single-word="false"/>
      <style:text-properties style:font-name="Times New Roman" fo:font-size="12pt" fo:font-style="italic" fo:font-weight="normal" officeooo:rsid="000f1bc5" officeooo:paragraph-rsid="0011d7e6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f1bc5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0f1bc5" officeooo:paragraph-rsid="000f1bc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fo:font-weight="bold" officeooo:rsid="000f1bc5" officeooo:paragraph-rsid="000f1bc5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fo:font-weight="normal" officeooo:rsid="000f1bc5" officeooo:paragraph-rsid="000f1bc5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paragraph-rsid="000f1bc5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6pt" fo:font-weight="bold" officeooo:rsid="000f1bc5" officeooo:paragraph-rsid="00200e70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officeooo:rsid="0011d7e6" officeooo:paragraph-rsid="0011d7e6"/>
    </style:style>
    <style:style style:name="P10" style:family="paragraph" style:parent-style-name="Standard">
      <style:paragraph-properties fo:line-height="115%" fo:text-align="justify" style:justify-single-word="false"/>
      <style:text-properties officeooo:rsid="00132074" officeooo:paragraph-rsid="00132074"/>
    </style:style>
    <style:style style:name="P11" style:family="paragraph" style:parent-style-name="Standard">
      <style:paragraph-properties fo:line-height="115%" fo:text-align="justify" style:justify-single-word="false"/>
      <style:text-properties fo:font-style="italic" officeooo:paragraph-rsid="000f1bc5" style:font-style-asian="italic" style:font-style-complex="italic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0f1bc5"/>
    </style:style>
    <style:style style:name="P13" style:family="paragraph" style:parent-style-name="Standard">
      <style:paragraph-properties fo:line-height="115%" fo:text-align="justify" style:justify-single-word="false"/>
      <style:text-properties officeooo:rsid="0016ba7d" officeooo:paragraph-rsid="0016ba7d"/>
    </style:style>
    <style:style style:name="P14" style:family="paragraph" style:parent-style-name="Standard">
      <style:paragraph-properties fo:line-height="115%" fo:text-align="justify" style:justify-single-word="false"/>
      <style:text-properties fo:font-size="14pt" fo:font-weight="bold" officeooo:rsid="0016ba7d" officeooo:paragraph-rsid="0016ba7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font-size="14pt" fo:font-weight="bold" officeooo:rsid="0011d7e6" officeooo:paragraph-rsid="0011d7e6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font-size="14pt" fo:font-weight="bold" officeooo:rsid="00132074" officeooo:paragraph-rsid="00132074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officeooo:paragraph-rsid="00200e70"/>
    </style:style>
    <style:style style:name="P18" style:family="paragraph" style:parent-style-name="Standard" style:list-style-name="L1">
      <style:paragraph-properties fo:line-height="115%" fo:text-align="justify" style:justify-single-word="false"/>
      <style:text-properties officeooo:paragraph-rsid="0015f919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officeooo:paragraph-rsid="0021875d"/>
    </style:style>
    <style:style style:name="P20" style:family="paragraph" style:parent-style-name="Standard" style:list-style-name="L2">
      <style:paragraph-properties fo:line-height="115%" fo:text-align="justify" style:justify-single-word="false"/>
      <style:text-properties officeooo:rsid="0016ba7d" officeooo:paragraph-rsid="0016ba7d"/>
    </style:style>
    <style:style style:name="P21" style:family="paragraph" style:parent-style-name="Standard" style:list-style-name="L3">
      <style:paragraph-properties fo:line-height="115%" fo:text-align="justify" style:justify-single-word="false"/>
      <style:text-properties officeooo:rsid="0016ba7d" officeooo:paragraph-rsid="0016ba7d"/>
    </style:style>
    <style:style style:name="P22" style:family="paragraph" style:parent-style-name="Standard" style:list-style-name="L3">
      <style:paragraph-properties fo:line-height="115%" fo:text-align="justify" style:justify-single-word="false"/>
      <style:text-properties officeooo:rsid="00189446" officeooo:paragraph-rsid="00189446"/>
    </style:style>
    <style:style style:name="T1" style:family="text">
      <style:text-properties officeooo:rsid="000f1bc5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06fcc" style:font-size-asian="12pt" style:font-size-complex="12pt"/>
    </style:style>
    <style:style style:name="T4" style:family="text">
      <style:text-properties fo:font-weight="normal" officeooo:rsid="000f1bc5" style:font-weight-asian="normal" style:font-weight-complex="normal"/>
    </style:style>
    <style:style style:name="T5" style:family="text">
      <style:text-properties style:font-name="serif" fo:font-size="12pt" style:font-size-asian="12pt" style:font-size-complex="12pt"/>
    </style:style>
    <style:style style:name="T6" style:family="text">
      <style:text-properties style:font-name="serif" fo:font-size="12pt" officeooo:rsid="00106fcc" style:font-size-asian="12pt" style:font-size-complex="12pt"/>
    </style:style>
    <style:style style:name="T7" style:family="text">
      <style:text-properties officeooo:rsid="00106fcc"/>
    </style:style>
    <style:style style:name="T8" style:family="text">
      <style:text-properties officeooo:rsid="0012aa07"/>
    </style:style>
    <style:style style:name="T9" style:family="text">
      <style:text-properties officeooo:rsid="00132074"/>
    </style:style>
    <style:style style:name="T10" style:family="text">
      <style:text-properties officeooo:rsid="00133d5f"/>
    </style:style>
    <style:style style:name="T11" style:family="text">
      <style:text-properties officeooo:rsid="00143c7c"/>
    </style:style>
    <style:style style:name="T12" style:family="text">
      <style:text-properties officeooo:rsid="00147e0b"/>
    </style:style>
    <style:style style:name="T13" style:family="text">
      <style:text-properties officeooo:rsid="0015f919"/>
    </style:style>
    <style:style style:name="T14" style:family="text">
      <style:text-properties fo:font-weight="bold" officeooo:rsid="00132074" style:font-weight-asian="bold" style:font-weight-complex="bold"/>
    </style:style>
    <style:style style:name="T15" style:family="text">
      <style:text-properties fo:font-weight="bold" officeooo:rsid="00143c7c" style:font-weight-asian="bold" style:font-weight-complex="bold"/>
    </style:style>
    <style:style style:name="T16" style:family="text">
      <style:text-properties fo:font-weight="bold" officeooo:rsid="001e378e" style:font-weight-asian="bold" style:font-weight-complex="bold"/>
    </style:style>
    <style:style style:name="T17" style:family="text">
      <style:text-properties fo:font-weight="bold" officeooo:rsid="001a24db" style:font-weight-asian="bold" style:font-weight-complex="bold"/>
    </style:style>
    <style:style style:name="T18" style:family="text">
      <style:text-properties fo:font-weight="bold" officeooo:rsid="001b5c13" style:font-weight-asian="bold" style:font-weight-complex="bold"/>
    </style:style>
    <style:style style:name="T19" style:family="text">
      <style:text-properties officeooo:rsid="00189446"/>
    </style:style>
    <style:style style:name="T20" style:family="text">
      <style:text-properties officeooo:rsid="001a24db"/>
    </style:style>
    <style:style style:name="T21" style:family="text">
      <style:text-properties officeooo:rsid="001b5c13"/>
    </style:style>
    <style:style style:name="T22" style:family="text">
      <style:text-properties officeooo:rsid="001c6c72"/>
    </style:style>
    <style:style style:name="T23" style:family="text">
      <style:text-properties officeooo:rsid="001e378e"/>
    </style:style>
    <style:style style:name="T24" style:family="text">
      <style:text-properties officeooo:rsid="001e4bf5"/>
    </style:style>
    <style:style style:name="T25" style:family="text">
      <style:text-properties officeooo:rsid="001e5011"/>
    </style:style>
    <style:style style:name="T26" style:family="text">
      <style:text-properties officeooo:rsid="00200e70"/>
    </style:style>
    <style:style style:name="T27" style:family="text">
      <style:text-properties officeooo:rsid="0022ed1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ROCEDURA <text:span text:style-name="T26">PRZECIWDZIAŁANIA WYSTĘPOWANI</text:span><text:span text:style-name="T27">U</text:span><text:span text:style-name="T26"> WSZAWICY ORAZ PROCEDURA </text:span>POSTĘPOWANIA </text:p>
      <text:p text:style-name="P8">W PRZYPADKU <text:span text:style-name="T26">JEJ </text:span>STWIERDZENIA </text:p>
      <text:p text:style-name="P8"><text:s/>W PLACÓWCE OŚWIATOWEJ.</text:p>
      <text:p text:style-name="P4"/>
      <text:p text:style-name="P5">Podstawa prawna:</text:p>
      <text:h text:style-name="P2" text:outline-level="1">Rozporządzenie Ministra Edukacji Narodowej i Sportu z 31 grudnia 2002 r. w sprawie bezpieczeństwa i higieny w publicznych i niepublicznych szkołach i placówkach (tekst jedn.: Dz. U. z 2020 r., poz. 1604)</text:h>
      <text:p text:style-name="P6"/>
      <text:p text:style-name="P1"><text:span text:style-name="T1">Ustawa </text:span>z dnia 14 grudnia 2016 r. Prawo oświatowe (Dz. U. z 2021 r. poz. 1082)</text:p>
      <text:p text:style-name="P7"><text:bookmark text:name="page3R_mcid2"/><text:span text:style-name="T4">Ustawa z dnia 12 kwietna 2019 r. o opiece zdrowotnej nad uczniami </text:span><text:bookmark text:name="page3R_mcid0"/><text:span text:style-name="T4">(</text:span>Dz. U. 2019 poz. 1078<text:span text:style-name="T1">)</text:span></text:p>
      <text:p text:style-name="P7"/>
      <text:p text:style-name="P11"><text:bookmark text:name="page1R_mcid5"/><text:span text:style-name="T6">Rozporządzenia Ministra Zdrowia </text:span><text:span text:style-name="T5">z dnia</text:span><text:span text:style-name="T2"> </text:span><text:span text:style-name="T5">24</text:span><text:span text:style-name="T2"> </text:span><text:span text:style-name="T5">września</text:span><text:span text:style-name="T2"> </text:span><text:span text:style-name="T5">2013 r. w sprawie</text:span><text:span text:style-name="T2"> </text:span><text:span text:style-name="T5">świadczeń</text:span><text:span text:style-name="T2"> </text:span><text:span text:style-name="T5">gwarantowanych</text:span><text:span text:style-name="T2"> </text:span><text:span text:style-name="T5">z zakresu</text:span><text:span text:style-name="T2"> </text:span><text:span text:style-name="T5">podstawowej</text:span><text:span text:style-name="T2"> </text:span><text:span text:style-name="T5">opieki</text:span><text:span text:style-name="T2"> </text:span><text:span text:style-name="T5">zdrowotne</text:span><text:span text:style-name="T2"> </text:span><text:span text:style-name="T3">(</text:span>Dz. U. 2021 poz. 540<text:span text:style-name="T7">).</text:span></text:p>
      <text:p text:style-name="P12"/>
      <text:p text:style-name="P15">1. Cel procedury.</text:p>
      <text:p text:style-name="P9"/>
      <text:p text:style-name="P9">Procedura ma pomóc w zapewnieniu higienicznych warunków pobytu dzieci w placówce oświatowej <text:span text:style-name="T8">oraz</text:span> <text:span text:style-name="T8">chronić przed wystąpieniem i rozprzestrzenianiem się </text:span><text:span text:style-name="T12">wszawicy </text:span><text:span text:style-name="T8">na jej terenie.</text:span></text:p>
      <text:p text:style-name="P9"/>
      <text:p text:style-name="P16">2. Zakres procedury.</text:p>
      <text:p text:style-name="P10"/>
      <text:p text:style-name="P10">Procedura dotyczy postępowania mającego na celu zminimalizowanie ryzyka wystąpienia wszawicy w placówce oraz postępowania w przypadku jej stwierdzenia.</text:p>
      <text:p text:style-name="P10"/>
      <text:p text:style-name="P16">3. Uczestnicy postępowania – zakres odpowiedzialności.</text:p>
      <text:p text:style-name="P10"/>
      <text:list xml:id="list1465787299" text:style-name="L1">
        <text:list-item>
          <text:p text:style-name="P17"><text:span text:style-name="T9"><text:s/></text:span><text:span text:style-name="T14">Rodzice (opiekunowie prawni)</text:span><text:span text:style-name="T9">: znajomość zasad profilaktyki wszawicy oraz świadomość jej </text:span><text:span text:style-name="T26">nawykowego </text:span><text:span text:style-name="T9">stosowania.</text:span></text:p>
        </text:list-item>
        <text:list-item>
          <text:p text:style-name="P18"><text:span text:style-name="T15">Uczniowie:</text:span><text:span text:style-name="T11"> Znają i przestrzegają zasady profilaktyki i zwalczania wszawicy.</text:span></text:p>
        </text:list-item>
        <text:list-item>
          <text:p text:style-name="P18"><text:span text:style-name="T14">Nauczyciele:</text:span><text:span text:style-name="T9"> </text:span><text:span text:style-name="T10">Znają zasady profilaktyki </text:span><text:span text:style-name="T11">i zwalczania</text:span><text:span text:style-name="T10"> wszawicy, </text:span><text:span text:style-name="T12">zwracają uwagę na ich przestrzeganie w trakcie zajęć, zgłaszają Dyrektorowi podejrzeń lub otrzymanych sygnałów dotyczących pojawienia się wszawicy w szkole.</text:span></text:p>
        </text:list-item>
        <text:list-item>
          <text:p text:style-name="P18"><text:span text:style-name="T14">Pracownicy obsługi:</text:span><text:span text:style-name="T9"> </text:span><text:span text:style-name="T10">powinni zgłosić swoje podejrzenia nauczycielowi bądź dyrektorowi, co do wystąpienia wszawicy w danej grupie.</text:span></text:p>
        </text:list-item>
        <text:list-item>
          <text:p text:style-name="P18"><text:span text:style-name="T14">Dyrektor:</text:span><text:span text:style-name="T9"> </text:span><text:span text:style-name="T10">Jest zobowiązany do zapewnienia dzieciom higienicznych warunków pobytu dziecka w szkole, a pracownikom higienicznych warunków pracy. W przypadku otrzymania sygnału o podejrzeniu wystąpienia wszawicy w danej grupie, drogą elektroniczną przekazuje rodzicom/opiekunom prawnym informacje o zaistniałym problemie zdrowotny</text:span><text:span text:style-name="T13">m.</text:span></text:p>
        </text:list-item>
        <text:list-item>
          <text:p text:style-name="P19"><text:soft-page-break/><text:span text:style-name="T14">Pielęgniarka szkolna:</text:span><text:span text:style-name="T9"> </text:span><text:span text:style-name="T11">przeprowadzenie edukacji zdrowotnej wśród pracowników placówki, uczniów i rodziców w zakresie profilaktyki i zwalczania wszawicy.</text:span></text:p>
        </text:list-item>
        <text:list-item>
          <text:p text:style-name="P18"><text:span text:style-name="T15">Pedagog:</text:span><text:span text:style-name="T11"> Współpracuje z dyrektorem w zakresie nadzoru i postępowania w przypadku nieskuteczności wprowadzonych działań.</text:span></text:p>
          <text:p text:style-name="P18"/>
        </text:list-item>
      </text:list>
      <text:p text:style-name="P14">4. Materiały edukacyjne dotyczące wszawicy.</text:p>
      <text:p text:style-name="P13"><text:tab/>- WSZAWICA (zał. 1)</text:p>
      <text:list xml:id="list1745870878" text:style-name="L2">
        <text:list-item>
          <text:p text:style-name="P20">Czym jest wszawica głowowa i jak wygląda</text:p>
        </text:list-item>
        <text:list-item>
          <text:p text:style-name="P20">Drogi zarażenia</text:p>
        </text:list-item>
        <text:list-item>
          <text:p text:style-name="P20">Objawy</text:p>
        </text:list-item>
        <text:list-item>
          <text:p text:style-name="P20">Leczenie wszawicy</text:p>
        </text:list-item>
        <text:list-item>
          <text:p text:style-name="P20">Profilaktyka</text:p>
        </text:list-item>
      </text:list>
      <text:p text:style-name="P13"/>
      <text:p text:style-name="P14">5. Opis Procedury.</text:p>
      <text:p text:style-name="P14"/>
      <text:list xml:id="list1193573503" text:style-name="L3">
        <text:list-item>
          <text:p text:style-name="P21">Aby zapewnić higieniczne warunki pobytu dzieci <text:span text:style-name="T19">w szkole </text:span>oraz chronić przed wystąpieniem i rozprzestrzenianiem się wszawicy <text:span text:style-name="T19">w placówce, </text:span><text:span text:style-name="T21">niezbędna jest współpraca pomiędzy wszystkimi pracownikami szkoły, uczniami, rodzicami oraz pielęgniarką szkolną. W tym celu:</text:span></text:p>
          <text:p text:style-name="P21">- <text:span text:style-name="T16">P</text:span><text:span text:style-name="T17">ielęgniark</text:span><text:span text:style-name="T18">a</text:span><text:span text:style-name="T17"> środowiska nauczania i wychowania</text:span><text:span text:style-name="T20"> </text:span><text:span text:style-name="T21">prowadzi działania profilaktyczne obejmujące systematyczną </text:span><text:span text:style-name="T22">działalność edukacji zdrowotnej</text:span><text:span text:style-name="T21"> (szkolenia, pogadanki, materiały informacyjne w formie ulotek itp.) skierowaną do dzieci, rodziców oraz nauczycieli </text:span><text:span text:style-name="T22">i pracowników placówki.</text:span></text:p>
          <text:p text:style-name="P21">- <text:span text:style-name="T18">Rodzice/opiekuni prawni </text:span><text:span text:style-name="T21">zobowiązują się do regularnego monitorowania czystości skóry i głowy dziecka zgodnie z zasadami profilaktyki wszawicy, </text:span><text:span text:style-name="T22">nie rzadziej niż raz w tygodniu, a czynność ta powinna </text:span><text:span text:style-name="T23">stać się ich</text:span><text:span text:style-name="T22"> nawykiem. Przypominają dzieciom i pomagają w spełnianiu zasad profilaktyki.</text:span></text:p>
          <text:p text:style-name="P21">- <text:span text:style-name="T23">W</text:span><text:span text:style-name="T16">ychowawcy</text:span><text:span text:style-name="T23"> na początku roku zapoznają rodziców z omawianą procedurą, która powinna być udostępniona także drogą elektroniczną wszystkim zainteresowanym. W ciągu roku przypominają dzieciom o zasadach profilaktyki wszawicy. Jeżeli nauczyciel ma podejrzenia lub sygnały od rodziców o możliwości wystąpienia problemu zdrowotnego w danej grupie, niezwłocznie zgłasza je Dyrektorowi w celu podjęcia dalszych działań. </text:span></text:p>
          <text:p text:style-name="P21"/>
        </text:list-item>
        <text:list-item>
          <text:p text:style-name="P22">W przypadku wystąpienia wszawicy na terenie placówki:</text:p>
          <text:p text:style-name="P22">- <text:span text:style-name="T24">Dyrektor po otrzymaniu informacji o podejrzeniu wystąpienia wszawicy u grupy uczniów, osobiście lub przez upoważnioną przez Niego osobę, informuje wszystkich rodziców o konieczności przeprowadzania codziennej kontroli czystości skóry głowy u dzieci i wszystkich domowników, a w razie potrzeby przeprowadzenie u nich odpowiedniej kuracji zgodnie z zał.1. </text:span></text:p>
          <text:p text:style-name="P22">- <text:span text:style-name="T24">W przypadku gdy rodzice zgłoszą trudności w zakupie odpowiednich produktów do przeprowadzenia odpowiedniej kuracji (np. brak środków finansowych), dyrektor szkoły we współpracy z ośrodkiem pomocy społecznej udziela pomocy w tej kwestii.</text:span></text:p>
          <text:p text:style-name="P22">- <text:span text:style-name="T25">W przypadku gdy rodzice mają trudności w przeprowadzeniu kuracji (brak odpowiedniej wiedzy, umiejętności itp.) mogą zgłosić się po pomoc do pielęgniarki środowiska nauczania i wychowania (lub w razie jej nieobecności w danym momencie w szkole, do pielęgniarki </text:span><text:soft-page-break/><text:span text:style-name="T25">środowiskowej), która przeprowadzi odpowiednia edukację uzupełniającą braki w omawianym zakresie oraz udzieli odpowiednich instruktarzy.</text:span></text:p>
          <text:p text:style-name="P22">- <text:span text:style-name="T25">W przypadku stwierdzenia nieskuteczności zaleconych działań, </text:span><text:span text:style-name="T27">wychowawca</text:span><text:span text:style-name="T25"> zawiadamia o tym dyrektora, </text:span><text:span text:style-name="T27">który we współpracy z pedagogiem</text:span><text:span text:style-name="T25"> </text:span><text:span text:style-name="T27">podejmuje decyzję o podjęciu</text:span><text:span text:style-name="T25"> bardziej radykalnych działań, np. zawiadomienie ośrodka pomocy społecznej o konieczności wzmożenia nadzoru nad realizacją funkcji opiekuńczych przez rodziców dziecka.</text:span></text:p>
        </text:list-item>
      </text:list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4T09:49:00.858000000</meta:creation-date>
    <dc:date>2022-02-04T13:27:34.460000000</dc:date>
    <meta:editing-duration>PT23M10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3" meta:paragraph-count="38" meta:word-count="664" meta:character-count="5020" meta:non-whitespace-character-count="4400"/>
  </office:meta>
</office:document-meta>
</file>